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caff8" officeooo:paragraph-rsid="001caff8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8e08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48e08"/>
    </style:style>
    <style:style style:name="T5" style:family="text">
      <style:text-properties officeooo:rsid="0015a129"/>
    </style:style>
    <style:style style:name="T6" style:family="text">
      <style:text-properties officeooo:rsid="0016d602"/>
    </style:style>
    <style:style style:name="T7" style:family="text">
      <style:text-properties officeooo:rsid="00191d5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1">Nº </text:span><text:span text:style-name="T2">38601 – CD – FP – PS,</text:span><text:span text:style-name="T1"> </text:span>del diputado <text:span text:style-name="T4">Real</text:span>, por el cual <text:span text:style-name="T4">se solicita por intermedio del Ministerio de Educación disponga informar, diseñar e implementar estrategias y políticas del Estado vinculados al regreso de las clases presenciales para los alumnos y alumnas de los Niveles Inicial, Medio y Superior y que puedan regresar a las aulas una vez finalizado el receso de invierno estipulado en el calendario escolar 2020</text:span>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ámara de Diputados de la Provincia vería con agrado que el Poder Ejecutivo evalúe la posibilidad <text:span text:style-name="T5">de </text:span>arbit<text:span text:style-name="T6">rar</text:span> los medios pertinentes para que se comiencen a dise<text:span text:style-name="T6">ñ</text:span>ar e implementar estrategias y Po<text:span text:style-name="T6">lí</text:span>ticas de Estado vinculadas al regreso de las clases presenciales para todos los alumnos y alumnas de los Niveles <text:span text:style-name="T6">I</text:span>nicial, Medio y Superior y que puedan regresar a las aulas una vez finalizado el <text:span text:style-name="T7">aislamiento social, preventivo y obligatorio en la Provincia de Santa Fe</text:span>, con el claro objetivo de otorgar continuidad pedag<text:span text:style-name="T6">ó</text:span>gica y <text:span text:style-name="T6">revinculación</text:span> <text:span text:style-name="T6">á</text:span>ulica a toda la poblaci<text:span text:style-name="T6">ó</text:span>n educativa.</text:p>
      <text:p text:style-name="P7">Sala de <text:span text:style-name="T3">la Comisión, 17 de junio de 2020.</text:span></text:p>
      <text:p text:style-name="P8">Firmantes: Diputados Balagué, Di Stefano, Donnet, Hynes, Peralta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8T12:06:49.926247380</dc:date>
    <meta:print-date>2020-06-17T10:20:22.911405497</meta:print-date>
    <meta:editing-cycles>53</meta:editing-cycles>
    <meta:editing-duration>PT1H37M31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250" meta:character-count="1590" meta:non-whitespace-character-count="1341"/>
  </office:meta>
</office:document-meta>
</file>